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9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F412F5553D5BC43EBC1EB27000FA252DA88D40B5EAF231CD0FE3504B97E244B8112DD5132D6B22EDE1E64EB3015CEF36BAEBBF19C9F714358D21AE6E7686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16T09:16:43Z</meta:creation-date>
    <dc:date>2024-04-16T09:16:54Z</dc:date>
  </office:meta>
</office:document-meta>
</file>